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7109" officeooo:paragraph-rsid="001c7109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c7109" officeooo:paragraph-rsid="001c7109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réviations registre d'élevage</text:p>
      <text:p text:style-name="P1"/>
      <text:p text:style-name="Standard">FA/FB/FC = Force de la colonie (pleine/éparse/faible)</text:p>
      <text:p text:style-name="Standard"/>
      <text:p text:style-name="Standard">CV = couvain présent + nombre de cadres de couvain (CV5)</text:p>
      <text:p text:style-name="Standard">CV barré = pas de couvain</text:p>
      <text:p text:style-name="Standard">+/-2CV = retiré/ajouté x cadre de couvain, ssab/avab = sans abeilles ou avec abeilles</text:p>
      <text:p text:style-name="Standard"/>
      <text:p text:style-name="Standard">O = oeufs</text:p>
      <text:p text:style-name="Standard">O barré = pas d'oeufs</text:p>
      <text:p text:style-name="Standard"/>
      <text:p text:style-name="Standard">ROK/RMO/RAC/RAG = reine OK/morte/à changer/à garder</text:p>
      <text:p text:style-name="Standard">VG = reine vierge vue</text:p>
      <text:p text:style-name="Standard">VG ? = reine vierge pas vue/pas sûr ?</text:p>
      <text:p text:style-name="Standard">+VG = introduction d'une reine vierge, e entouré = d'élevage</text:p>
      <text:p text:style-name="Standard"/>
      <text:p text:style-name="Standard">ESO = élevage sur oeuf (cellules de sauveté)</text:p>
      <text:p text:style-name="Standard">GR&lt;A / GR&gt;A = reçu greffage d'oeufs de ruche A, donné greffe vers A (méthode townsend, miller ou cupules)</text:p>
      <text:p text:style-name="Standard"/>
      <text:p text:style-name="Standard">CF = cellule royale fermée</text:p>
      <text:p text:style-name="Standard">CF souligné = cassé les cellules royales fermées</text:p>
      <text:p text:style-name="Standard">+CF = introduit cellule fermée, e entouré = d'élevage</text:p>
      <text:p text:style-name="Standard">CBO = cellule royale bien ouverte</text:p>
      <text:p text:style-name="Standard"/>
      <text:p text:style-name="Standard">VS = veut essaimer</text:p>
      <text:p text:style-name="Standard">VS+ = + de velleité d'essaimage</text:p>
      <text:p text:style-name="Standard">VSmax = reine déjà maigrie, va partir dans la journée ou le lendemain</text:p>
      <text:p text:style-name="Standard"/>
      <text:p text:style-name="Standard">MOK = nourissement OK</text:p>
      <text:p text:style-name="Standard">M1à3 = cadres de miel, en reconstituant les dessus de cadres</text:p>
      <text:p text:style-name="Standard">M0 = à nourrir d'urgence</text:p>
      <text:p text:style-name="Standard">+/-2M = retiré/ajouté x cadre de miel</text:p>
      <text:p text:style-name="Standard">BLO = blocage du nid à couvain par un excédent de nectar</text:p>
      <text:p text:style-name="Standard"/>
      <text:p text:style-name="Standard">+/-H = ajouté/supprimé hausse</text:p>
      <text:p text:style-name="Standard">+G = ajouté cadre cire gaufrée</text:p>
      <text:p text:style-name="Standard"/>
      <text:p text:style-name="Standard">TAO = traitement acide oxalique</text:p>
      <text:p text:style-name="Standard">TAF1 = traitement acide formique phase 1, 2...</text:p>
      <text:p text:style-name="Standard"/>
      <text:p text:style-name="Standard">NC2,5 = Nourrissement candi 2,5 kg</text:p>
      <text:p text:style-name="Standard">NS3 = nourissement sirop 3 litres</text:p>
      <text:p text:style-name="Standard">P15-16(14) = pesage brut gauche-droite et (déduction kg net d'essaim)</text:p>
      <text:p text:style-name="Standard"/>
      <text:p text:style-name="Standard">ESS entouré = essaimage</text:p>
      <text:p text:style-name="Standard">ASEC/SEC = A secouer/secouée</text:p>
      <text:p text:style-name="Standard">ORPH = orpheline</text:p>
      <text:p text:style-name="Standard">BOURD = vu signes bourdonneuse : couvain mâle désordonné, ponte isolée</text:p>
      <text:p text:style-name="Standard"/>
      <text:p text:style-name="Standard"/>
      <text:p text:style-name="Standard">Repérage reine : R/M-NM/année <text:s/>exemple RM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I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CI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3T10:41:22.412840374</meta:creation-date>
    <dc:date>2019-04-13T10:43:37.823398790</dc:date>
    <meta:editing-duration>PT2M16S</meta:editing-duration>
    <meta:editing-cycles>1</meta:editing-cycles>
    <meta:document-statistic meta:table-count="0" meta:image-count="0" meta:object-count="0" meta:page-count="1" meta:paragraph-count="37" meta:word-count="269" meta:character-count="1527" meta:non-whitespace-character-count="1293"/>
    <meta:generator>LibreOffice/6.0.7.3$Linux_X86_64 LibreOffice_project/00m0$Build-3</meta:generator>
  </office:meta>
</office:document-meta>
</file>